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PGRNLY+Arial-BoldMT" svg:font-family="PGRNLY+Arial-BoldMT" style:font-family-generic="roman" style:font-pitch="variable"/>
    <style:font-face style:name="PGRNLY+Arial-ItalicMT" svg:font-family="PGRNLY+Arial-ItalicMT" style:font-family-generic="roman" style:font-pitch="variable"/>
    <style:font-face style:name="PGRNLY+ArialMT" svg:font-family="PGRNLY+Arial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a0fef8" style:font-size-asian="11pt" style:font-weight-asian="bold" style:font-size-complex="11pt" style:font-weight-complex="bold"/>
    </style:style>
    <style:style style:name="P9" style:family="paragraph" style:parent-style-name="DICTAMEN">
      <style:text-properties style:font-name="Verdana" fo:font-size="11pt" fo:font-weight="bold" officeooo:paragraph-rsid="0099fd04" style:font-size-asian="11pt" style:font-weight-asian="bold" style:font-size-complex="11pt" style:font-weight-complex="bold"/>
    </style:style>
    <style:style style:name="P10" style:family="paragraph" style:parent-style-name="DICTAMEN">
      <style:paragraph-properties fo:line-height="150%"/>
      <style:text-properties style:font-name="Verdana" fo:font-size="11pt" fo:font-weight="bold" officeooo:rsid="00a5ca95" officeooo:paragraph-rsid="00a5ca95" style:font-size-asian="11pt" style:font-weight-asian="bold" style:font-size-complex="11pt" style:font-weight-complex="bold"/>
    </style:style>
    <style:style style:name="P11" style:family="paragraph" style:parent-style-name="DICTAMEN">
      <style:paragraph-properties fo:line-height="150%"/>
      <style:text-properties style:font-name="Verdana" fo:font-size="11pt" officeooo:paragraph-rsid="00a0fef8" style:font-size-asian="11pt" style:font-size-complex="11pt"/>
    </style:style>
    <style:style style:name="P12" style:family="paragraph" style:parent-style-name="DICTAMEN">
      <style:paragraph-properties fo:line-height="150%"/>
      <style:text-properties style:font-name="Verdana" fo:font-size="11pt" officeooo:rsid="00a5ca95" officeooo:paragraph-rsid="00a5ca95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PGRNLY+Arial-BoldMT" fo:font-size="11pt" fo:font-weight="bold" style:font-size-asian="11pt" style:font-weight-asian="bold" style:font-weight-complex="bold"/>
    </style:style>
    <style:style style:name="P15" style:family="paragraph" style:parent-style-name="DICTAMEN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rsid="00a5ca95" officeooo:paragraph-rsid="00a5ca95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PGRNLY+ArialMT" fo:font-size="11pt" officeooo:rsid="00a69094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1pt" fo:font-weight="bold" officeooo:rsid="00a882e0" officeooo:paragraph-rsid="00a882e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4.498cm"/>
          <style:tab-stop style:position="4.868cm"/>
        </style:tab-stops>
      </style:paragraph-properties>
      <style:text-properties style:font-name="Verdana" fo:font-size="11pt" fo:font-weight="bold" officeooo:rsid="00a1ddfc" officeooo:paragraph-rsid="00a1ddfc" style:font-size-asian="9.60000038146973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4.498cm"/>
          <style:tab-stop style:position="4.868cm"/>
        </style:tab-stops>
      </style:paragraph-properties>
      <style:text-properties style:font-name="Verdana" fo:font-size="11pt" fo:font-weight="bold" officeooo:rsid="00a8af46" officeooo:paragraph-rsid="00a8af46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1ddfc" style:font-weight-asian="bold" style:font-weight-complex="bold"/>
    </style:style>
    <style:style style:name="T6" style:family="text">
      <style:text-properties fo:font-weight="bold" officeooo:rsid="00a3ce74" style:font-weight-asian="bold" style:font-weight-complex="bold"/>
    </style:style>
    <style:style style:name="T7" style:family="text">
      <style:text-properties officeooo:rsid="00a1ddfc"/>
    </style:style>
    <style:style style:name="T8" style:family="text">
      <style:text-properties style:font-name="PGRNLY+ArialMT"/>
    </style:style>
    <style:style style:name="T9" style:family="text">
      <style:text-properties style:font-name="PGRNLY+ArialMT" officeooo:rsid="00a1ddfc"/>
    </style:style>
    <style:style style:name="T10" style:family="text">
      <style:text-properties style:font-name="PGRNLY+ArialMT" officeooo:rsid="00a69094"/>
    </style:style>
    <style:style style:name="T11" style:family="text">
      <style:text-properties officeooo:rsid="00a3ce74"/>
    </style:style>
    <style:style style:name="T12" style:family="text">
      <style:text-properties officeooo:rsid="00a4c993"/>
    </style:style>
    <style:style style:name="T13" style:family="text">
      <style:text-properties officeooo:rsid="00a5ca95"/>
    </style:style>
    <style:style style:name="T14" style:family="text">
      <style:text-properties officeooo:rsid="00a69094"/>
    </style:style>
    <style:style style:name="T15" style:family="text">
      <style:text-properties officeooo:rsid="00a882e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as de Santa Fe:</text:p>
      <text:p text:style-name="P10"/>
      <text:p text:style-name="P12"/>
      <text:p text:style-name="P11">La Comisión de Agricultura y Ganadería ha considerado el <text:span text:style-name="T4">proyecto de </text:span><text:span text:style-name="T5">declaración</text:span><text:span text:style-name="T4"> 46</text:span><text:span text:style-name="T5">909</text:span><text:span text:style-name="T4"> – CD – </text:span><text:span text:style-name="T6">Somos Vida Unión Federal,</text:span> de l<text:span text:style-name="T15">a</text:span> diputad<text:span text:style-name="T7">a Granata</text:span>, <text:span text:style-name="T15">p</text:span><text:span text:style-name="T7">or el cual declar</text:span><text:span text:style-name="T11">a su profunda preocupación por la medida adoptada por el </text:span><text:span text:style-name="T12">Ministerio</text:span><text:span text:style-name="T11"> de Agricultura, Ganadería y Pes</text:span><text:span text:style-name="T12">c</text:span><text:span text:style-name="T11">a de la </text:span><text:span text:style-name="T12">N</text:span><text:span text:style-name="T11">ación</text:span><text:span text:style-name="T7"> <text:s text:c="33"/>, </text:span><text:span text:style-name="T12">explicitada en su Resolución de fecha 13/03/2022 por el cual se suspende indefinidamente y sin plazo las <text:s/>exportaciones de harina y aceite de soja; y el impacto negativo que ello acarreará</text:span><text:span text:style-name="T7"> </text:span><text:span text:style-name="T12">en la producción y economía de la <text:s/>Provincia de Santa Fe;</text:span> y, por las razones expuestas en los fundamentos y las que podrá dar el miembro informante, esta Comisión aconseja la aprobación del texto presentado que a continuación se transcribe:</text:p>
      <text:p text:style-name="P9"/>
      <text:p text:style-name="P17">LA CAMARA DE DIPUTADOS DE LA PROVINCIA </text:p>
      <text:p text:style-name="P8"/>
      <text:p text:style-name="P14">DECLARA</text:p>
      <text:p text:style-name="P14"/>
      <text:p text:style-name="P13"><text:span text:style-name="T9">s</text:span><text:span text:style-name="T8">u profunda preocupac</text:span><text:span text:style-name="T9">ión </text:span><text:span text:style-name="T8">por la medida adoptada por el Ministerio de Agricultura, Ganader</text:span><text:span text:style-name="T9">ía </text:span><text:span text:style-name="T8">y Pesca de la Naci</text:span><text:span text:style-name="T9">ó</text:span><text:span text:style-name="T8">n, explicitada en su </text:span><text:span text:style-name="T9">R</text:span><text:span text:style-name="T8">esoluci</text:span><text:span text:style-name="T9">ó</text:span><text:span text:style-name="T8">n de fecha 13 de Marzo de 2022, </text:span><text:span text:style-name="T10">por la cual se suspende indefinidamente y sin plazo las exportaciones de harina y aceite de soja y el impacto negativo que ello acarreará en la producción y economía de la Provincia de Santa Fe.</text:span></text:p>
      <text:p text:style-name="P16"/>
      <text:p text:style-name="P16"/>
      <text:p text:style-name="P18">Sala de la Comisión en <text:span text:style-name="T13">forma mixta:</text:span><text:span text:style-name="T14">08-06-22.</text:span></text:p>
      <text:p text:style-name="P18"/>
      <text:p text:style-name="P18"/>
      <text:p text:style-name="P19">Firmantes:</text:p>
      <text:p text:style-name="P19">Gonzalez – Argañaraz- Arcando- Julierac - <text:s/>Pinasc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GRNLY+Arial-BoldMT" svg:font-family="PGRNLY+Arial-BoldMT" style:font-family-generic="roman" style:font-pitch="variable"/>
    <style:font-face style:name="PGRNLY+Arial-ItalicMT" svg:font-family="PGRNLY+Arial-ItalicMT" style:font-family-generic="roman" style:font-pitch="variable"/>
    <style:font-face style:name="PGRNLY+ArialMT" svg:font-family="PGRNLY+Arial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4H44M18S</meta:editing-duration>
    <meta:editing-cycles>12</meta:editing-cycles>
    <meta:generator>LibreOffice/7.3.3.2$Linux_X86_64 LibreOffice_project/30$Build-2</meta:generator>
    <meta:print-date>2022-06-08T10:23:10.016384835</meta:print-date>
    <dc:date>2022-06-08T12:30:18.767882547</dc:date>
    <meta:document-statistic meta:table-count="0" meta:image-count="1" meta:object-count="0" meta:page-count="1" meta:paragraph-count="12" meta:word-count="236" meta:character-count="1504" meta:non-whitespace-character-count="1240"/>
  </office:meta>
</office:document-meta>
</file>